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Westerkimweg 73, 1438 AD, uitbreiden van activiteiten met het vullen van zuurstofgasflessen (Milieu), 18-04-2019, zaaknummer 3040895, olonummer 4355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7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Westerkimweg 73, 1438 AD, uitbreiden van activiteiten met het vullen van zuurstofgasflessen (Milieu), 18-04-2019, zaaknummer 3040895, olonummer 4355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72</meta:user-defined>
    <meta:user-defined meta:name="OVERHEIDop.GmbID/DC.identifier">gmb-2019-99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D 73</meta:user-defined>
    <meta:user-defined meta:name="OVERHEIDop.woonplaats">Oude Meer</meta:user-defined>
    <meta:user-defined meta:name="OVERHEIDop.straatnaam">Westerkim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56 478654</meta:user-defined>
    <meta:user-defined meta:name="OVERHEIDop.versieInformatie"/>
  </office:meta>
</office:document-meta>
</file>