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37, 7324 CL, Apeldoorn, het plaatsen van een erfafscheiding (wijziging verleende vergunning D18/01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9</text:p>
            <text:p text:style-name="common-al">Wabonummer: D19/0209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6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37, 7324 CL, Apeldoorn, het plaatsen van een erfafscheiding (wijziging verleende vergunning D18/018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99</meta:user-defined>
    <meta:user-defined meta:name="OVERHEIDop.GmbID/DC.identifier">gmb-2019-99699</meta:user-defined>
    <meta:user-defined meta:name="OVERHEID.TaxonomieBeleidsagenda/OVERHEID.category">Ruimte en infrastructuur | Organisatie en beleid</meta:user-defined>
    <meta:user-defined meta:name="OVERHEIDop.referentienummer">D19/02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37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23 472590</meta:user-defined>
    <meta:user-defined meta:name="OVERHEIDop.versieInformatie"/>
  </office:meta>
</office:document-meta>
</file>