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melding Besluit mobiel breken bouw- en sloopafval, Gilzeweg 1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/>
            <text:p text:style-name="common-al">Burgemeester en wethouders van gemeente Breda; gelet op artikel 8.41 van de Wet milieubeheer;</text:p>
            <text:p text:style-name="common-al">maken bekend, dat bij hen de volgende melding Besluit mobiel breken bouw- en sloopafval is ingekomen:</text:p>
            <text:p text:style-name="common-al"/>
            <text:list text:style-name="id1-3-2-1-1-6">
              <text:list-item text:style-override="id1-3-2-1-1-6-1">
                <text:number>–</text:number>
                <text:p text:style-name="al">       Voor de locatie Gilzeweg 1a in Bavel; doorBrabant Brecom uit Helvoirt</text:p>
                <text:p text:style-name="al"/>
              </text:list-item>
            </text:list>
            <text:p text:style-name="common-al">De  puinbreker zal in werking zijn in de periode week 19-2019 tot en met  week 23 van 2019, voor naar verwachting hoogstens 5 d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, melding Besluit mobiel breken bouw- en sloopafval, Gilzeweg 1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29</meta:user-defined>
    <meta:user-defined meta:name="OVERHEIDop.GmbID/DC.identifier">gmb-2019-99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E 1a</meta:user-defined>
    <meta:user-defined meta:name="OVERHEIDop.woonplaats">Bavel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26 396996</meta:user-defined>
    <meta:user-defined meta:name="OVERHEIDop.versieInformatie"/>
  </office:meta>
</office:document-meta>
</file>