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22 te Nijmegen: bouwen van een dakkapel tpv de voorgev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bouwen van een dakkapel tpv de voorgevel op het woonhuis (Wim Beermanstraat 22 te Nijmegen)</text:p>
            <text:p text:style-name="common-al">
            <text:span text:style-name="nadrukvet">Activiteiten: </text:span>Bouwen; </text:p>
            <text:p text:style-name="common-al">
            <text:span text:style-name="nadrukvet">Zaaknummer: </text:span>W.Z19.103927.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D2D06D-0FBA-4F62-8F30-0EC3DBC2A694" xlink:type="simple">http://www.nijmegen.nl/vergunningpagina/?guid=B7D2D06D-0FBA-4F62-8F30-0EC3DBC2A6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Beermanstraat 22 te Nijmegen: bouwen van een dakkapel tpv de voorgevel op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11</meta:user-defined>
    <meta:user-defined meta:name="OVERHEIDop.GmbID/DC.identifier">gmb-2019-9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A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80.16 426886.02</meta:user-defined>
    <meta:user-defined meta:name="OVERHEIDop.versieInformatie"/>
  </office:meta>
</office:document-meta>
</file>