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chipborgerweg 19 te Zeegse; het kappen van 11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Schipborgerweg 19 te Zeegse</text:p>
            <text:p text:style-name="common-al">
            <text:span text:style-name="nadrukvet">Omschrijving </text:span>
            <text:span text:style-name="nadrukvet">: </text:span>het kappen van 11 bomen</text:p>
            <text:p text:style-name="common-al">
            <text:span text:style-name="nadrukvet">Ontvangen :</text:span> 18 april 2019</text:p>
            <text:p text:style-name="common-al">
            <text:span text:style-name="nadrukvet">Kenmerk :</text:span> WABO-20190483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99593</text:span><text:line-break/><text:date style:data-style-name="dag" text:fixed="true" text:date-value="2019-04-25"/><text:line-break/><text:date style:data-style-name="jaar" text:fixed="true" text:date-value="2019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593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593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chipborgerweg 19 te Zeegse; het kappen van 11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5</meta:user-defined>
    <meta:user-defined meta:name="OVERHEIDop.publicationIssue">99593</meta:user-defined>
    <meta:user-defined meta:name="OVERHEIDop.GmbID/DC.identifier">gmb-2019-995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83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9830.64 565808.65</meta:user-defined>
    <meta:user-defined meta:name="OVERHEIDop.versieInformatie"/>
  </office:meta>
</office:document-meta>
</file>