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Hofwegenstraat 27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27, 2729 JH Zoetermeer, aanleggen van een in-/uitrit, WB20190203 (ontvangen d.d. 12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9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Hofwegenstraat 27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92</meta:user-defined>
    <meta:user-defined meta:name="OVERHEIDop.GmbID/DC.identifier">gmb-2019-99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07 453961</meta:user-defined>
    <meta:user-defined meta:name="OVERHEIDop.versieInformatie"/>
  </office:meta>
</office:document-meta>
</file>