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rsterparklaa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9 een besluit genomen op de aanvraag voor een omgevingsvergunningmet zaaknummer Z/19/048091 / 19SZ0292 voor op locatie Horsterparklaan 1 te Duiv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9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915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5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5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orsterparklaan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151</meta:user-defined>
    <meta:user-defined meta:name="OVERHEIDop.GmbID/DC.identifier">gmb-2019-9915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695.8 440301.49</meta:user-defined>
    <meta:user-defined meta:name="OVERHEIDop.versieInformatie"/>
  </office:meta>
</office:document-meta>
</file>