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/ Ittervoorterweg (sectie A nrs 3427, 4443, 4483 en 4381), 6017 – te Thorn / Maasgouw / verzonden 11 april 2019 / het kappen van 1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10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unningsvrij / Ittervoorterweg (sectie A nrs 3427, 4443, 4483 en 4381), 6017 – te Thorn / Maasgouw / verzonden 11 april 2019 / het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01</meta:user-defined>
    <meta:user-defined meta:name="OVERHEIDop.GmbID/DC.identifier">gmb-2019-99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