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/ Dagstrand te Thorn / Maasgouw / ingekomen 15 maart 2019 / Maasgouw / organiseren van Once Upon A Beach op 15 juni 2019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08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8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8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/ Dagstrand te Thorn / Maasgouw / ingekomen 15 maart 2019 / Maasgouw / organiseren van Once Upon A Beach op 15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89</meta:user-defined>
    <meta:user-defined meta:name="OVERHEIDop.GmbID/DC.identifier">gmb-2019-99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