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/ Maasboulevard te Wessem / Maasgouw / ingekomen 14 maart 2019 / Maasgouw / organiseren van het Blessed Sommerfest van 21 t/m 23 juni 2019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8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/ Maasboulevard te Wessem / Maasgouw / ingekomen 14 maart 2019 / Maasgouw / organiseren van het Blessed Sommerfest van 21 t/m 23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88</meta:user-defined>
    <meta:user-defined meta:name="OVERHEIDop.GmbID/DC.identifier">gmb-2019-99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