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endam 1 t/m 24, 6109 RD te Ohé en Laak / Maasgouw / ingekomen 17 april 2019 / het bouwen van 16 drijvend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atendam 1 t/m 24, 6109 RD te Ohé en Laak / Maasgouw / ingekomen 17 april 2019 / het bouwen van 16 drijvende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4</meta:user-defined>
    <meta:user-defined meta:name="OVERHEIDop.GmbID/DC.identifier">gmb-2019-9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