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9 a, 6051 HG te Maasbracht / Maasgouw / ingekomen 15 april 2019 / het plaatsen van een medicijnuitgifterobot i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9 a, 6051 HG te Maasbracht / Maasgouw / ingekomen 15 april 2019 / het plaatsen van een medicijnuitgifterobot i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9</meta:user-defined>
    <meta:user-defined meta:name="OVERHEIDop.GmbID/DC.identifier">gmb-2019-9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