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Oude Maasweg 18, 6051 LV te Maasbracht / Maasgouw/ ingekomen 14 april 2019 / het plaatsen van een bergruimte (containerun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99077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077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077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Oude Maasweg 18, 6051 LV te Maasbracht / Maasgouw/ ingekomen 14 april 2019 / het plaatsen van een bergruimte (containeruni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077</meta:user-defined>
    <meta:user-defined meta:name="OVERHEIDop.GmbID/DC.identifier">gmb-2019-990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HG 1e</meta:user-defined>
    <meta:user-defined meta:name="OVERHEIDop.woonplaats">Maasbracht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298 351141</meta:user-defined>
    <meta:user-defined meta:name="OVERHEIDop.versieInformatie"/>
  </office:meta>
</office:document-meta>
</file>