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. Driessenstraat 1, 6097 AK te Heel / Maasgouw / ingekomen 14 april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ect. Driessenstraat 1, 6097 AK te Heel / Maasgouw / ingekomen 14 april 2019 /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6</meta:user-defined>
    <meta:user-defined meta:name="OVERHEIDop.GmbID/DC.identifier">gmb-2019-9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