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meldingen - oprichten van een autobedrijf - Nijverheidsstraat 33N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: 195293993</text:p>
            <text:p text:style-name="common-al">Datum indiening: 28 maart 2019</text:p>
            <text:p text:style-name="common-al">Omschrijving: oprichten van een autobedrijf</text:p>
            <text:p text:style-name="common-al">Adres: Nijverheidsstraat 33N Huissen</text:p>
            <text:p text:style-name="common-al">Besluit: Melding volledig</text:p>
            <text:p text:style-name="common-al">Datum ondertekening: 10 april 2019</text:p>
            <text:p text:style-name="common-al">Datum verzending: 10 april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8953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95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95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meldingen - oprichten van een autobedrijf - Nijverheidsstraat 33N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953</meta:user-defined>
    <meta:user-defined meta:name="OVERHEIDop.GmbID/DC.identifier">gmb-2019-98953</meta:user-defined>
    <meta:user-defined meta:name="OVERHEID.TaxonomieBeleidsagenda/OVERHEID.category">Huisvesting | Organisatie en beleid</meta:user-defined>
    <meta:user-defined meta:name="OVERHEIDop.referentienummer">1952939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EJ 33n</meta:user-defined>
    <meta:user-defined meta:name="OVERHEIDop.woonplaats">Huissen</meta:user-defined>
    <meta:user-defined meta:name="OVERHEIDop.straatnaam">Nijverheids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446 436050</meta:user-defined>
    <meta:user-defined meta:name="OVERHEIDop.versieInformatie"/>
  </office:meta>
</office:document-meta>
</file>