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Ruimtevaart 22, het plaatsen van een uitbouw tussen 2 gebouwen en het wijzigen van een raam- naar een deurkozij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22, het plaatsen van een uitbouw tussen 2 gebouwen en het wijzigen van een raam- naar een deurkozijn,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Ruimtevaart 22, het plaatsen van een uitbouw tussen 2 gebouwen en het wijzigen van een raam- naar een deurkozij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41</meta:user-defined>
    <meta:user-defined meta:name="OVERHEIDop.GmbID/DC.identifier">gmb-2019-98841</meta:user-defined>
    <meta:user-defined meta:name="OVERHEID.TaxonomieBeleidsagenda/OVERHEID.category">Huisvesting | Organisatie en beleid</meta:user-defined>
    <meta:user-defined meta:name="OVERHEIDop.referentienummer">1019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2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7496</meta:user-defined>
    <meta:user-defined meta:name="OVERHEIDop.versieInformatie"/>
  </office:meta>
</office:document-meta>
</file>