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S KINGWEG 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een aanvraag evenementenvergunning is binnengekomen. Het betreft het organiseren van een internationaal voetbaltoernooi voor pupillen op 14, 15 en 16 juni 2019 op de locatie Ds Kingweg 3 te Heerenveen.</text:p>
            <text:p text:style-name="tussenkopcur">Ter inzage</text:p>
            <text:p text:style-name="common-al">De aanvraag alsmede de daarbij behorende stukken liggen van 25 april 2019 tot en met 8 mei 2019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876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6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6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DS KINGWEG 3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763</meta:user-defined>
    <meta:user-defined meta:name="OVERHEIDop.GmbID/DC.identifier">gmb-2019-987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6KZ 3</meta:user-defined>
    <meta:user-defined meta:name="OVERHEIDop.woonplaats">Heerenveen</meta:user-defined>
    <meta:user-defined meta:name="OVERHEIDop.straatnaam">Ds. Kingweg</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1098 551610</meta:user-defined>
    <meta:user-defined meta:name="OVERHEIDop.versieInformatie"/>
  </office:meta>
</office:document-meta>
</file>