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J.P. Heijelaan 23, het wijzigen van de kozijnen in de voorgevel, het slopen van de schoorsteen en het plaatsen van zonnecellen op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J.P. Heijelaan 23, het wijzigen van de kozijnen in de voorgevel, het slopen van de schoorsteen en het plaatsen van zonnecellen op het dak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3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r. J.P. Heijelaan 23, het wijzigen van de kozijnen in de voorgevel, het slopen van de schoorsteen en het plaatsen van zonnecellen op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30</meta:user-defined>
    <meta:user-defined meta:name="OVERHEIDop.GmbID/DC.identifier">gmb-2019-98730</meta:user-defined>
    <meta:user-defined meta:name="OVERHEID.TaxonomieBeleidsagenda/OVERHEID.category">Huisvesting | Organisatie en beleid</meta:user-defined>
    <meta:user-defined meta:name="OVERHEIDop.referentienummer">1020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T 23</meta:user-defined>
    <meta:user-defined meta:name="OVERHEIDop.woonplaats">Amersfoort</meta:user-defined>
    <meta:user-defined meta:name="OVERHEIDop.straatnaam">Dr. J.P. Hei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5 461291</meta:user-defined>
    <meta:user-defined meta:name="OVERHEIDop.versieInformatie"/>
  </office:meta>
</office:document-meta>
</file>