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Taanderij 12: verlenging beslistermijn aanvraag vergunning nieuwbouw bedrijfshal (OV 20190063/4204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april 2019</text:span> is de beslistermijn van deze aanvraag verlengd met maximaal zes weken. De uiterste beslisdatum is nu <text:span text:style-name="nadrukvet">18 juni 2019</text:span>. De aanvraag betreft het <text:span text:style-name="nadrukvet">bouwen van een bedrijfshal (inclusief kantoor)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72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2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2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Taanderij 12: verlenging beslistermijn aanvraag vergunning nieuwbouw bedrijfshal (OV 20190063/42042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722</meta:user-defined>
    <meta:user-defined meta:name="OVERHEIDop.GmbID/DC.identifier">gmb-2019-987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WD 8</meta:user-defined>
    <meta:user-defined meta:name="OVERHEIDop.woonplaats">Lemmer</meta:user-defined>
    <meta:user-defined meta:name="OVERHEIDop.straatnaam">Taanderij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455 541213</meta:user-defined>
    <meta:user-defined meta:name="OVERHEIDop.versieInformatie"/>
  </office:meta>
</office:document-meta>
</file>