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Sevenum, verleende evenementenvergunning (besluitdatum 19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ANWB Streetwise activiteit op 20 mei 2019 door  OJBS De Krullevaar, Wilhelminastraat 3a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863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3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3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Sevenum, verleende evenementenvergunning (besluitdatum 1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8636</meta:user-defined>
    <meta:user-defined meta:name="OVERHEIDop.GmbID/DC.identifier">gmb-2019-9863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R 13</meta:user-defined>
    <meta:user-defined meta:name="OVERHEID.PostcodeHuisnummer/OVERHEIDop.postcodeHuisnummer">5975BR 1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008 380361</meta:user-defined>
    <meta:user-defined meta:name="OVERHEID.EPSG28992/DC.spatial">200018.88 380366.27</meta:user-defined>
    <meta:user-defined meta:name="OVERHEIDop.versieInformatie"/>
  </office:meta>
</office:document-meta>
</file>