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Sevenum, verleende evenementenvergunning (besluitdatum 19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ANWB Streetwise op15 mei 2019van Basisschool De Horizon in een eel van de Wilhelminastraat in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0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845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5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5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traat Sevenum, verleende evenementenvergunning (besluitdatum 1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8452</meta:user-defined>
    <meta:user-defined meta:name="OVERHEIDop.GmbID/DC.identifier">gmb-2019-9845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CB 18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040 380347</meta:user-defined>
    <meta:user-defined meta:name="OVERHEID.EPSG28992/DC.spatial">200044.46 380327.54</meta:user-defined>
    <meta:user-defined meta:name="OVERHEIDop.versieInformatie"/>
  </office:meta>
</office:document-meta>
</file>