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57657 - Hoogstraat 5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oogstraat 52 A te Overasselt</text:p>
            <text:p text:style-name="tussenkopcur">Omschrijving : verbouwen van het bestaande woongedeelte tot 2 appartementen</text:p>
            <text:p text:style-name="tussenkopcur">Datum ontvangst : 18 april 2019</text:p>
            <text:p text:style-name="tussenkopcur">Zaaknummer ODRN : W.Z19.1040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36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57657 - Hoogstraat 52 A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69</meta:user-defined>
    <meta:user-defined meta:name="OVERHEIDop.GmbID/DC.identifier">gmb-2019-98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Z 52</meta:user-defined>
    <meta:user-defined meta:name="OVERHEIDop.woonplaats">Overasselt</meta:user-defined>
    <meta:user-defined meta:name="OVERHEIDop.straatnaam">Hoog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51 419440</meta:user-defined>
    <meta:user-defined meta:name="OVERHEIDop.versieInformatie"/>
  </office:meta>
</office:document-meta>
</file>