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1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erras voorjaarskermis 2019 van 4 t/m 8 mei 2019 aan het Wilhelminaplein 9 te Horst door De Lange Horst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3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368</meta:user-defined>
    <meta:user-defined meta:name="OVERHEIDop.GmbID/DC.identifier">gmb-2019-983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EPSG28992/DC.spatial">201311.37 385038.53</meta:user-defined>
    <meta:user-defined meta:name="OVERHEIDop.versieInformatie"/>
  </office:meta>
</office:document-meta>
</file>