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Right Direction Music - De Vlam van Gendt - 1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Right Direction Music, voor het organiseren van een huldiging bij  “De Vlam van Gendt” op het Julianaplein in Gendt op 21 april 2019. (18 april 2019) <text:span text:style-name="nadrukvet"><text:span text:style-name="nadrukcur">(6691 BB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35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Right Direction Music - De Vlam van Gendt - 1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59</meta:user-defined>
    <meta:user-defined meta:name="OVERHEIDop.GmbID/DC.identifier">gmb-2019-9835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B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