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Het Wapen V.O.F. -  Feesttent Bemmelse kermis - 1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Wapen V.O.F., voor het organiseren van Feesttent Bemmelse kermis in Bemmel van 9 tot en met 13 augustus 2019. (16 april 2019) <text:span text:style-name="nadrukvet"><text:span text:style-name="nadrukcur">(6681 BP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Het Wapen V.O.F. -  Feesttent Bemmelse kermis - 1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50</meta:user-defined>
    <meta:user-defined meta:name="OVERHEIDop.GmbID/DC.identifier">gmb-2019-9835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P 62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7 433488</meta:user-defined>
    <meta:user-defined meta:name="OVERHEIDop.versieInformatie"/>
  </office:meta>
</office:document-meta>
</file>