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ureau De Kermisgids B.V. h.o.d.n. Buro de Kermisgids  - Organiseren kermis - 1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Bureau De Kermisgids B.V. h.o.d.n. Buro de Kermisgids, voor het organiseren van de kermis op het Kinkelplein in Bemmel van 9 augustus tot en met 13 augustus 2019. (16 april 2019) <text:span text:style-name="nadrukvet"><text:span text:style-name="nadrukcur">(6681 AL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Bureau De Kermisgids B.V. h.o.d.n. Buro de Kermisgids  - Organiseren kermis - 1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45</meta:user-defined>
    <meta:user-defined meta:name="OVERHEIDop.GmbID/DC.identifier">gmb-2019-9834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inkel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984 433690</meta:user-defined>
    <meta:user-defined meta:name="OVERHEIDop.versieInformatie"/>
  </office:meta>
</office:document-meta>
</file>