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111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eije 17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wijken van het bestemmingsplan voor het starten van een B&amp;B in een woo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832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2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2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328</meta:user-defined>
    <meta:user-defined meta:name="OVERHEIDop.GmbID/DC.identifier">gmb-2019-98328</meta:user-defined>
    <meta:user-defined meta:name="OVERHEIDop.referentienummer">OLO4211187</meta:user-defined>
    <meta:user-defined meta:name="OVERHEID.TaxonomieBeleidsagenda/OVERHEID.category">Ruimte en infrastructuur | Organisatie en beleid</meta:user-defined>
    <meta:user-defined meta:name="DCTERMS.abstract">het afwijken van het bestemmingsplan voor het starten van een B&amp;B in een woonh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4MB 177a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5412.036 460410.039</meta:user-defined>
    <meta:user-defined meta:name="OVERHEID.EPSG28992/DC.spatial">115421.19454016 460417.777172356</meta:user-defined>
    <meta:user-defined meta:name="OVERHEIDop.versieInformatie"/>
  </office:meta>
</office:document-meta>
</file>