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Drank- en Horecawetvergunning - Stichting RijnWaal Zorggroep - Helmichstraat 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RijnWaal Zorggroep, voor een Drank- en Horecawetvergunning op het adres Helmichstraat 22 in Huissen <text:span text:style-name="nadrukvet"><text:span text:style-name="nadrukcur">(6851 CC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27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Drank- en Horecawetvergunning - Stichting RijnWaal Zorggroep - Helmichstraat 22,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78</meta:user-defined>
    <meta:user-defined meta:name="OVERHEIDop.GmbID/DC.identifier">gmb-2019-98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C 18a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55 438666</meta:user-defined>
    <meta:user-defined meta:name="OVERHEIDop.versieInformatie"/>
  </office:meta>
</office:document-meta>
</file>