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Drank- en Horecawetvergunning - Stichting RijnWaal Zorggroep - Gouden Appel 12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RijnWaal Zorggroep, voor een Drank- en Horecawetvergunning op het adres Gouden Appel 120 in Bemmel <text:span text:style-name="nadrukvet"><text:span text:style-name="nadrukcur">(6681 WP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27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7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7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Drank- en Horecawetvergunning - Stichting RijnWaal Zorggroep - Gouden Appel 120,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272</meta:user-defined>
    <meta:user-defined meta:name="OVERHEIDop.GmbID/DC.identifier">gmb-2019-982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WP 120k 21</meta:user-defined>
    <meta:user-defined meta:name="OVERHEIDop.woonplaats">Bemmel</meta:user-defined>
    <meta:user-defined meta:name="OVERHEIDop.straatnaam">Gouden App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72 434067</meta:user-defined>
    <meta:user-defined meta:name="OVERHEIDop.versieInformatie"/>
  </office:meta>
</office:document-meta>
</file>