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Drank- en Horecawetvergunning - B.o.d. De Sprinters Atletiek- en Skeelervereniging - Drieske 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.o.d. De Sprinters Atletiek- en Skeelervereniging, voor een Drank- en Horecawetvergunning op het adres Drieske 7 in Bemmel <text:span text:style-name="nadrukvet"><text:span text:style-name="nadrukcur">(6681 CX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2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Drank- en Horecawetvergunning - B.o.d. De Sprinters Atletiek- en Skeelervereniging - Drieske 7,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70</meta:user-defined>
    <meta:user-defined meta:name="OVERHEIDop.GmbID/DC.identifier">gmb-2019-98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X 7</meta:user-defined>
    <meta:user-defined meta:name="OVERHEIDop.woonplaats">Bemmel</meta:user-defined>
    <meta:user-defined meta:name="OVERHEIDop.straatnaam">Driesk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97 433932</meta:user-defined>
    <meta:user-defined meta:name="OVERHEIDop.versieInformatie"/>
  </office:meta>
</office:document-meta>
</file>