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, Bloksleat 5: aanvraag vergunning uitbreiding ligboxenstal ter inzage (OV 20180493/39789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deels vernieuwen en uitbreiden van de ligboxenstal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26 april 2019</text:span> gedurende zes weken op werkdagen ter inzage op het gemeentehuis te Joure, Herema State 1 en op de servicepunten Dubbelstraat 1 te Balk en Vissersburen 88 te Lemmer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common-al">Voor het indienen van een mondelinge zienswijze kunt u contact opnemen met de gemeente, telefoonnummer 14 05 14.</text:p>
            <text:p text:style-name="common-al">
            <text:span text:style-name="nadrukcur">Vragen?</text:span>
          </text:p>
            <text:p text:style-name="last-al">Voor nadere informatie kunt u op werkdagen contact opnemen met een van de medewerkers van de afdeling veiligheid, vergunningen en handhaving via vorenge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8266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6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66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, Bloksleat 5: aanvraag vergunning uitbreiding ligboxenstal ter inzage (OV 20180493/39789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266</meta:user-defined>
    <meta:user-defined meta:name="OVERHEIDop.GmbID/DC.identifier">gmb-2019-982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2AA 5</meta:user-defined>
    <meta:user-defined meta:name="OVERHEIDop.woonplaats">Broek</meta:user-defined>
    <meta:user-defined meta:name="OVERHEIDop.straatnaam">Bloksleat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272 556208</meta:user-defined>
    <meta:user-defined meta:name="OVERHEIDop.versieInformatie"/>
  </office:meta>
</office:document-meta>
</file>