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er 17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19 127 </text:p>
            <text:p text:style-name="common-al">Datum ontvangst : 16 april 2019</text:p>
            <text:p text:style-name="common-al">Activiteiten  : veranderen kozijn</text:p>
            <text:p text:style-name="common-al">Plaatselijk bekend : 3224PA Anker 17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9825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5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5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er 17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254</meta:user-defined>
    <meta:user-defined meta:name="OVERHEIDop.GmbID/DC.identifier">gmb-2019-98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4PA 17</meta:user-defined>
    <meta:user-defined meta:name="OVERHEIDop.woonplaats">Hellevoetsluis</meta:user-defined>
    <meta:user-defined meta:name="OVERHEIDop.straatnaam">Anker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70155 426895</meta:user-defined>
    <meta:user-defined meta:name="OVERHEIDop.versieInformatie"/>
  </office:meta>
</office:document-meta>
</file>