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Doraweg 5: ontvangen melding Activiteitenbesluit milieubeheer, uitbreiden  werktuigenberging (MB 201900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7 april 2019</text:span> is een melding op grond van het Activiteitenbesluit milieubeheer ontvangen voor deze locatie. Het gaat om het <text:span text:style-name="nadrukvet">uitbreiden van de werktuigenberging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8252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252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252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Doraweg 5: ontvangen melding Activiteitenbesluit milieubeheer, uitbreiden  werktuigenberging (MB 2019007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252</meta:user-defined>
    <meta:user-defined meta:name="OVERHEIDop.GmbID/DC.identifier">gmb-2019-982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PW 5</meta:user-defined>
    <meta:user-defined meta:name="OVERHEIDop.woonplaats">Lemmer</meta:user-defined>
    <meta:user-defined meta:name="OVERHEIDop.straatnaam">Dorawe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4654 543102</meta:user-defined>
    <meta:user-defined meta:name="OVERHEIDop.versieInformatie"/>
  </office:meta>
</office:document-meta>
</file>