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mise 2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19 126 </text:p>
            <text:p text:style-name="common-al">Datum ontvangst : 13 april 2019</text:p>
            <text:p text:style-name="common-al">Activiteiten  : plaatsen raam</text:p>
            <text:p text:style-name="common-al">Plaatselijk bekend : 3224XS Remise 2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9824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4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4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mise 2 te 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243</meta:user-defined>
    <meta:user-defined meta:name="OVERHEIDop.GmbID/DC.identifier">gmb-2019-982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4XS 2</meta:user-defined>
    <meta:user-defined meta:name="OVERHEIDop.woonplaats">Hellevoetsluis</meta:user-defined>
    <meta:user-defined meta:name="OVERHEIDop.straatnaam">Remise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68930 427238</meta:user-defined>
    <meta:user-defined meta:name="OVERHEIDop.versieInformatie"/>
  </office:meta>
</office:document-meta>
</file>