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seweg 1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125 </text:p>
            <text:p text:style-name="common-al">Datum ontvangst : 12 april 2019</text:p>
            <text:p text:style-name="common-al">Activiteiten  : plaatsen waterbasssins</text:p>
            <text:p text:style-name="common-al">Plaatselijk bekend : 3221LA Boerseweg 1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9823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seweg 1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239</meta:user-defined>
    <meta:user-defined meta:name="OVERHEIDop.GmbID/DC.identifier">gmb-2019-98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1LA 1</meta:user-defined>
    <meta:user-defined meta:name="OVERHEIDop.woonplaats">Hellevoetsluis</meta:user-defined>
    <meta:user-defined meta:name="OVERHEIDop.straatnaam">Boerse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7729 427803</meta:user-defined>
    <meta:user-defined meta:name="OVERHEIDop.versieInformatie"/>
  </office:meta>
</office:document-meta>
</file>