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wijzigen van de bestemming ivm Intents Festival 2019, Sectie A28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A2817 Oisterwijk</text:span>, het tijdelijk wijzigen van de bestemming ivm Intents Festival 2019. Dossiernummer 2019-0253, ingediend op 11-04-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1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ijdelijk wijzigen van de bestemming ivm Intents Festival 2019, Sectie A281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19</meta:user-defined>
    <meta:user-defined meta:name="OVERHEIDop.GmbID/DC.identifier">gmb-2019-98219</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2</meta:user-defined>
    <meta:user-defined meta:name="OVERHEIDop.woonplaats">Oisterwijk</meta:user-defined>
    <meta:user-defined meta:name="OVERHEIDop.straatnaam">Hoeven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91 397239</meta:user-defined>
    <meta:user-defined meta:name="OVERHEIDop.versieInformatie"/>
  </office:meta>
</office:document-meta>
</file>