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Drank- en Horecawetvergunning  - Vereniging Rugbyclub Betuwe - Drieske 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Vereniging Rugbyclub Betuwe, voor een Drank- en Horecawetvergunning op het adres Drieske 5 in Bemmel <text:span text:style-name="nadrukvet"><text:span text:style-name="nadrukcur">(6681 CX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20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Drank- en Horecawetvergunning  - Vereniging Rugbyclub Betuwe - Drieske 5,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06</meta:user-defined>
    <meta:user-defined meta:name="OVERHEIDop.GmbID/DC.identifier">gmb-2019-982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Bemmel</meta:user-defined>
    <meta:user-defined meta:name="OVERHEIDop.straatnaam">Driesk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8 433933</meta:user-defined>
    <meta:user-defined meta:name="OVERHEIDop.versieInformatie"/>
  </office:meta>
</office:document-meta>
</file>