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Rivierweg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voor een vergunningmet zaaknummer Z/19/048079 / 19SZ0291 voor op locatie Rivierweg 1 te Westervoort. De vergunning is toegekend. Het besluit betreft de volgende onderdelen:</text:p>
            <text:p text:style-name="common-al">Avond4Daagse 2019 - 2020 - 2021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 24 -04-2019 en bedraagt 6 weken. Voor meer informatie kunt u contact opnemen via binnenstebuiten@1stroom.nl of telefoonnummer 088-695 3000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817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Rivierweg 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77</meta:user-defined>
    <meta:user-defined meta:name="OVERHEIDop.GmbID/DC.identifier">gmb-2019-981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JP 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1 439981</meta:user-defined>
    <meta:user-defined meta:name="OVERHEIDop.versieInformatie"/>
  </office:meta>
</office:document-meta>
</file>