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50: aanvraag vergunning bouwen  loods voor opslag campers en caravans (OV 20190190/4360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9</text:span> is een aanvraag om een omgevingsvergunning binnengekomen voor deze locatie. Het gaat om het <text:span text:style-name="nadrukvet">bouwen van een loods voor de opslag van campers en caravan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16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50: aanvraag vergunning bouwen  loods voor opslag campers en caravans (OV 20190190/43609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60</meta:user-defined>
    <meta:user-defined meta:name="OVERHEIDop.GmbID/DC.identifier">gmb-2019-98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50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22 538959</meta:user-defined>
    <meta:user-defined meta:name="OVERHEIDop.versieInformatie"/>
  </office:meta>
</office:document-meta>
</file>