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(L 3710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5</text:p>
            <text:p text:style-name="common-al">Aangevraagd op 08 april 2019</text:p>
            <text:p text:style-name="common-al">het bouwen van een twee onder een kap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814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4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(L 3710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45</meta:user-defined>
    <meta:user-defined meta:name="OVERHEIDop.GmbID/DC.identifier">gmb-2019-98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91 410012</meta:user-defined>
    <meta:user-defined meta:name="OVERHEIDop.versieInformatie"/>
  </office:meta>
</office:document-meta>
</file>