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Siebe de Ruiterweg 1: aanvraag vergunning verbouwen  boerderij ten behoeve van een kinderdagopvang (OV 20190183/4355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19</text:span> is een aanvraag om een omgevingsvergunning binnengekomen voor deze locatie. Het gaat om het <text:span text:style-name="nadrukvet">verbouwen van de boerderij ten behoeve van een kinderdagopva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4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Siebe de Ruiterweg 1: aanvraag vergunning verbouwen  boerderij ten behoeve van een kinderdagopvang (OV 20190183/4355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43</meta:user-defined>
    <meta:user-defined meta:name="OVERHEIDop.GmbID/DC.identifier">gmb-2019-98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B 1</meta:user-defined>
    <meta:user-defined meta:name="OVERHEIDop.woonplaats">Oudehaske</meta:user-defined>
    <meta:user-defined meta:name="OVERHEIDop.straatnaam">Siebe de Rui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74 552524</meta:user-defined>
    <meta:user-defined meta:name="OVERHEIDop.versieInformatie"/>
  </office:meta>
</office:document-meta>
</file>