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e Klugt 6, 2141 AS, realiseren van een Bed &amp; Breakfast, 17-04-2019, zaaknummer 3040043, olonummer 4359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10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De Klugt 6, 2141 AS, realiseren van een Bed &amp; Breakfast, 17-04-2019, zaaknummer 3040043, olonummer 43595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09</meta:user-defined>
    <meta:user-defined meta:name="OVERHEIDop.GmbID/DC.identifier">gmb-2019-98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S 6</meta:user-defined>
    <meta:user-defined meta:name="OVERHEIDop.woonplaats">Vijfhuizen</meta:user-defined>
    <meta:user-defined meta:name="OVERHEIDop.straatnaam">De Klug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72 485013</meta:user-defined>
    <meta:user-defined meta:name="OVERHEIDop.versieInformatie"/>
  </office:meta>
</office:document-meta>
</file>