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3, 2134 CM, realiseren van een uitrit, 17-04-2019, zaaknummer 3039821, olonummer 435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ep van Klaverenstraat 3, 2134 CM, realiseren van een uitrit, 17-04-2019, zaaknummer 3039821, olonummer 4358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03</meta:user-defined>
    <meta:user-defined meta:name="OVERHEIDop.GmbID/DC.identifier">gmb-2019-98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M 3</meta:user-defined>
    <meta:user-defined meta:name="OVERHEIDop.woonplaats">Hoofddorp</meta:user-defined>
    <meta:user-defined meta:name="OVERHEIDop.straatnaam">Bep van Klaver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29 480360</meta:user-defined>
    <meta:user-defined meta:name="OVERHEIDop.versieInformatie"/>
  </office:meta>
</office:document-meta>
</file>