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8, 2141 BG, plaatsen van een extra bewaarplaats t.b.v. opslaan van consumentenvuurwerk bij het bestaande vuurwerkverkooppunt, 17-04-2019, zaaknummer 3039484, olonummer 4314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0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chipholweg 1098, 2141 BG, plaatsen van een extra bewaarplaats t.b.v. opslaan van consumentenvuurwerk bij het bestaande vuurwerkverkooppunt, 17-04-2019, zaaknummer 3039484, olonummer 4314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83</meta:user-defined>
    <meta:user-defined meta:name="OVERHEIDop.GmbID/DC.identifier">gmb-2019-98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G 1098</meta:user-defined>
    <meta:user-defined meta:name="OVERHEIDop.woonplaats">Vijfhuizen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91 487144</meta:user-defined>
    <meta:user-defined meta:name="OVERHEIDop.versieInformatie"/>
  </office:meta>
</office:document-meta>
</file>