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Aarbergerweg 22, 1435 CB, bouwen van een bedrijfspand, 17-04-2019, zaaknummer 3039117, olonummer 43574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8059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05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05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Rijsenhout, Aarbergerweg 22, 1435 CB, bouwen van een bedrijfspand, 17-04-2019, zaaknummer 3039117, olonummer 435748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059</meta:user-defined>
    <meta:user-defined meta:name="OVERHEIDop.GmbID/DC.identifier">gmb-2019-980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5CB 22</meta:user-defined>
    <meta:user-defined meta:name="OVERHEIDop.woonplaats">Rijsenhout</meta:user-defined>
    <meta:user-defined meta:name="OVERHEIDop.straatnaam">Aarberg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920 475988</meta:user-defined>
    <meta:user-defined meta:name="OVERHEIDop.versieInformatie"/>
  </office:meta>
</office:document-meta>
</file>