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linkerfeest 18-20 oktober, Noorden, Simon van Cap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aanvraag is ontvangen voor het houden van een 3-daags tentfeest op het parkeerterrein van 18 t/m 20 okto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0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linkerfeest 18-20 oktober, Noorden, Simon van Capel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31</meta:user-defined>
    <meta:user-defined meta:name="OVERHEIDop.GmbID/DC.identifier">gmb-2019-980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93 464164</meta:user-defined>
    <meta:user-defined meta:name="OVERHEIDop.versieInformatie"/>
  </office:meta>
</office:document-meta>
</file>