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Hogebergdreef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Hogebergdreef 8, 4645 EW Putte </text:p>
            <text:p text:style-name="common-al">Het dak van de garage door te trekken naar de bestaande schuur </text:p>
            <text:p text:style-name="common-al">Ontvangen 13 april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4 april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8018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01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01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utte - Hogebergdreef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018</meta:user-defined>
    <meta:user-defined meta:name="OVERHEIDop.GmbID/DC.identifier">gmb-2019-980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EW 8</meta:user-defined>
    <meta:user-defined meta:name="OVERHEIDop.woonplaats">Putte</meta:user-defined>
    <meta:user-defined meta:name="OVERHEIDop.straatnaam">Hogebergdreef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852 375059</meta:user-defined>
    <meta:user-defined meta:name="OVERHEIDop.versieInformatie"/>
  </office:meta>
</office:document-meta>
</file>