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ten in het buitengebie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 Tijdritten in het buitengebied in Neer op 22 juni 2019 van 09:30 uur tot 13:00 uur en 14:30 uur tot 18:30 uur. Ontvangstdatum 13 april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ten in het buitengebie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87</meta:user-defined>
    <meta:user-defined meta:name="OVERHEIDop.GmbID/DC.identifier">gmb-2019-97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