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te Belt 316, 2133 GK, verplaatsen van een afscheiding, 17-04-2019, zaaknummer 3039104, olonummer 4357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ote Belt 316, 2133 GK, verplaatsen van een afscheiding, 17-04-2019, zaaknummer 3039104, olonummer 43570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86</meta:user-defined>
    <meta:user-defined meta:name="OVERHEIDop.GmbID/DC.identifier">gmb-2019-97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GK 314a</meta:user-defined>
    <meta:user-defined meta:name="OVERHEIDop.woonplaats">Hoofddorp</meta:user-defined>
    <meta:user-defined meta:name="OVERHEIDop.straatnaam">Grote Bel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81 480601</meta:user-defined>
    <meta:user-defined meta:name="OVERHEIDop.versieInformatie"/>
  </office:meta>
</office:document-meta>
</file>