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De Kui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e Kuil 3, 4641 GN Ossendrecht </text:p>
            <text:p text:style-name="common-al">Het huisvesten van arbeidsmigranten </text:p>
            <text:p text:style-name="common-al">Ontvangen 8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april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798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8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8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De Kuil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982</meta:user-defined>
    <meta:user-defined meta:name="OVERHEIDop.GmbID/DC.identifier">gmb-2019-97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GN 3</meta:user-defined>
    <meta:user-defined meta:name="OVERHEIDop.woonplaats">Ossendrecht</meta:user-defined>
    <meta:user-defined meta:name="OVERHEIDop.straatnaam">De kuil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435 379101</meta:user-defined>
    <meta:user-defined meta:name="OVERHEIDop.versieInformatie"/>
  </office:meta>
</office:document-meta>
</file>